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7cfb9"/>
    </style:style>
    <style:style style:name="P8" style:family="paragraph" style:parent-style-name="DICTAMEN">
      <style:text-properties style:font-name="Verdana1" fo:font-size="11pt" officeooo:paragraph-rsid="0077cfb9" style:font-size-asian="11pt" style:font-size-complex="11pt"/>
    </style:style>
    <style:style style:name="P9" style:family="paragraph" style:parent-style-name="DICTAMEN">
      <style:text-properties style:font-name="Verdana1" fo:font-size="11pt" officeooo:paragraph-rsid="00788a36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7cfb9" style:font-name-asian="Verdana1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77cfb9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7c92a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7cfb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7cfb9" style:font-weight-asian="bold" style:font-weight-complex="bold"/>
    </style:style>
    <style:style style:name="T7" style:family="text">
      <style:text-properties style:font-name="Verdana1" fo:font-weight="normal" officeooo:rsid="00ef97ff" style:font-weight-asian="normal" style:font-weight-complex="normal"/>
    </style:style>
    <style:style style:name="T8" style:family="text">
      <style:text-properties style:font-name="Verdana1" fo:font-weight="normal" officeooo:rsid="00788a36" style:font-weight-asian="normal" style:font-weight-complex="normal"/>
    </style:style>
    <style:style style:name="T9" style:family="text"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ef97ff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style:font-name-asian="Verdana1" style:font-size-asian="11pt" style:font-name-complex="Verdana1" style:font-size-complex="11pt"/>
    </style:style>
    <style:style style:name="T12" style:family="text">
      <style:text-properties style:font-name="Verdana1" fo:font-size="11pt" officeooo:rsid="00ef97ff" style:font-name-asian="Verdana1" style:font-size-asian="11pt" style:font-name-complex="Verdana1" style:font-size-complex="11pt"/>
    </style:style>
    <style:style style:name="T13" style:family="text">
      <style:text-properties style:font-name="Verdana1" fo:font-size="11pt" officeooo:rsid="0079ffa2" style:font-name-asian="Verdana1" style:font-size-asian="11pt" style:font-name-complex="Verdana1" style:font-size-complex="11pt"/>
    </style:style>
    <style:style style:name="T14" style:family="text">
      <style:text-properties style:font-name="Verdana1" fo:font-size="11pt" officeooo:rsid="007b1dcc" style:font-name-asian="Verdana1" style:font-size-asian="11pt" style:font-name-complex="Verdana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ize="11pt" fo:language="es" fo:country="AR" fo:font-style="normal" style:text-underline-style="none" fo:font-weight="normal" officeooo:rsid="005d24f4" style:text-blinking="false" fo:background-color="transparent" loext:char-shading-value="0" style:font-name-asian="Verdana1" style:font-size-asian="11pt" style:font-weight-asian="normal" style:font-name-complex="Verdana1" style:font-size-complex="11pt" style:language-complex="ar" style:country-complex="SA" style:font-weight-complex="normal"/>
    </style:style>
    <style:style style:name="T16" style:family="text">
      <style:text-properties officeooo:rsid="00788a36"/>
    </style:style>
    <style:style style:name="T17" style:family="text">
      <style:text-properties officeooo:rsid="007b1dcc"/>
    </style:style>
    <style:style style:name="T18" style:family="text">
      <style:text-properties officeooo:rsid="007b7e10"/>
    </style:style>
    <style:style style:name="T19" style:family="text">
      <style:text-properties style:font-name="Verdana" fo:font-size="11pt" fo:font-weight="bold" officeooo:rsid="0042e4f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4">Asuntos Constitucionales y Legislación General</text:span> ha considerado el proyecto de <text:span text:style-name="T18">L</text:span><text:span text:style-name="T4">ey </text:span><text:span text:style-name="T6">50484</text:span> <text:span text:style-name="T5">– </text:span><text:span text:style-name="T6">CD – UCR – EVOLUCIÓN,</text:span><text:span text:style-name="T4"> </text:span>de <text:span text:style-name="T4">los diputados Cándido, Bast</text:span><text:span text:style-name="T17">i</text:span><text:span text:style-name="T4">a, Gonzalez, Pullaro,</text:span><text:span text:style-name="T7"> y </text:span><text:span text:style-name="T8">de </text:span><text:span text:style-name="T7">las diputadas Orciani y Di Stefano,</text:span> <text:span text:style-name="T4">por el cual se modifica el artículo 11 y se deroga el inciso k) del artículo 12 de la Ley 8183 Orgánica del Servicio Penitenciario</text:span>; y, por las razones expuestas en los fundamentos y las que podrá dar el miembro informante, esta Comisión aconseja la aprobación del siguiente texto con modificaciones:</text:p>
      <text:p text:style-name="DICTAMEN"/>
      <text:p text:style-name="DICTAMEN"/>
      <text:p text:style-name="P10">LA LEGISLATURA DE LA PROVINCIA DE SANTA FE</text:p>
      <text:p text:style-name="P10">SANCIONA CON FUERZA DE</text:p>
      <text:p text:style-name="P10">LEY:</text:p>
      <text:p text:style-name="P11"><text:span text:style-name="Fuente_20_de_20_párrafo_20_predeter."/></text:p>
      <text:p text:style-name="P11"><text:span text:style-name="Fuente_20_de_20_párrafo_20_predeter."/></text:p>
      <text:p text:style-name="P7"><text:span text:style-name="Fuente_20_de_20_párrafo_20_predeter."><text:span text:style-name="T9">ARTÍCULO 1 - </text:span></text:span><text:span text:style-name="Fuente_20_de_20_párrafo_20_predeter."><text:span text:style-name="T11">Modifícase el </text:span></text:span><text:span text:style-name="Fuente_20_de_20_párrafo_20_predeter."><text:span text:style-name="T14">A</text:span></text:span><text:span text:style-name="Fuente_20_de_20_párrafo_20_predeter."><text:span text:style-name="T11">rtículo 1</text:span></text:span><text:span text:style-name="Fuente_20_de_20_párrafo_20_predeter."><text:span text:style-name="T12">1</text:span></text:span><text:span text:style-name="Fuente_20_de_20_párrafo_20_predeter."><text:span text:style-name="T11"> de la Ley </text:span></text:span><text:span text:style-name="Fuente_20_de_20_párrafo_20_predeter."><text:span text:style-name="T12">8183 Orgánica del Servicio Penitenciario</text:span></text:span><text:span text:style-name="Fuente_20_de_20_párrafo_20_predeter."><text:span text:style-name="T11">, el que queda redactado de la siguiente manera:</text:span></text:span></text:p>
      <text:p text:style-name="P7"><text:span text:style-name="Fuente_20_de_20_párrafo_20_predeter."/></text:p>
      <text:p text:style-name="P9">ARTÍCULO 11°.- Son deberes de los agentes penitenciarios, sin perjuicio de los que imponen otras normas:</text:p>
      <text:p text:style-name="P9">a) Cumplir las leyes, los reglamentos y las órdenes de sus superiores y jerárquicos emitidas conforme a sus atribuciones y competencia;</text:p>
      <text:p text:style-name="P9">b) Prestar personalmente el servicio que corresponda a la función que les sea asignada con la eficiencia, puntualidad y dedicación que aquella reclame, en cualquier lugar de la Provincia donde fueran destinados;</text:p>
      <text:p text:style-name="P9">c) Desempeñar tareas de recargo, cuando las necesidades del servicio lo requieran, <text:span text:style-name="T16">con derecho a compensación de franco o en su defecto al pago de horas extras</text:span>;</text:p>
      <text:p text:style-name="P9">d) Concurrir a prestar servicios y recargos, <text:span text:style-name="T16">con</text:span> derecho a compensación de franco <text:span text:style-name="T16">o en su defecto al pago de horas extras</text:span>, en caso de siniestro, fuga, amotinamiento, sublevación, acuartelamiento o alteración del orden público;</text:p>
      <text:p text:style-name="P9">e) Someterse al régimen disciplinario;</text:p>
      <text:p text:style-name="P9"><text:soft-page-break/>f) Observar para con las personas confiadas a su custodia y cuidado, un trato firme, pero digno y respetuoso de los derechos humanos;</text:p>
      <text:p text:style-name="P9">g) Conducirse con tacto y cortesía en sus relaciones de servicio con el público;</text:p>
      <text:p text:style-name="P9">h) Observar en el servicio y fuera de él una conducta decorosa;</text:p>
      <text:p text:style-name="P9">i) Seguir los cursos de capacitación, preparación, perfeccionamiento, información y especialización que se dictan y someterse a las pruebas de idoneidad y competencia que se determinan;</text:p>
      <text:p text:style-name="P9">j) Usar correctamente el uniforme y el correspondiente armamento y velar por su mantenimiento;</text:p>
      <text:p text:style-name="P9">k) Velar por la conservación de los bienes del Estado y de los terceros que se pongan bajo su custodia;</text:p>
      <text:p text:style-name="P9">l) Mantener la reserva y el secreto en los asuntos del servicio que por su naturaleza lo exijan, aún luego de su retiro;</text:p>
      <text:p text:style-name="P9">ll) Declarar bajo juramento su situación patrimonial y modificaciones ulteriores; </text:p>
      <text:p text:style-name="P9">m) Encuadrase en las disposiciones sobre incompatibilidad y acumulación de cargos;</text:p>
      <text:p text:style-name="P9">n) Conocer las leyes, reglamentos y disposiciones permanentes del servicio en general y en particular, las relacionadas con la función que desempeñan;</text:p>
      <text:p text:style-name="P9">ñ) Cumplir en forma interina funciones correspondientes a jerarquías superiores a la del grado en que revista;</text:p>
      <text:p text:style-name="P9">o) Promover las acciones judiciales que correspondan cuando públicamente sean objeto de imputación delictuosa o afecten su buen nombre u honor.-.</text:p>
      <text:p text:style-name="P8"/>
      <text:p text:style-name="P7"><text:span text:style-name="Fuente_20_de_20_párrafo_20_predeter."><text:span text:style-name="T9">ARTÍCULO 2 –</text:span></text:span><text:span text:style-name="Fuente_20_de_20_párrafo_20_predeter."><text:span text:style-name="T11"> Modifícase el </text:span></text:span><text:span text:style-name="Fuente_20_de_20_párrafo_20_predeter."><text:span text:style-name="T14">A</text:span></text:span><text:span text:style-name="Fuente_20_de_20_párrafo_20_predeter."><text:span text:style-name="T11">rtículo 1</text:span></text:span><text:span text:style-name="Fuente_20_de_20_párrafo_20_predeter."><text:span text:style-name="T13">2</text:span></text:span><text:span text:style-name="Fuente_20_de_20_párrafo_20_predeter."><text:span text:style-name="T11"> de la Ley 8183 Orgánica del Servicio Penitenciario, el que queda redactado de la siguiente manera:</text:span></text:span></text:p>
      <text:p text:style-name="P7"><text:span text:style-name="Fuente_20_de_20_párrafo_20_predeter."/></text:p>
      <text:p text:style-name="P7"><text:span text:style-name="Fuente_20_de_20_párrafo_20_predeter."><text:span text:style-name="T12">ARTÍCULO 12°.- Queda prohibido a los agentes penitenciarios, sin perjuicio de lo que establecen otras normas:</text:span></text:span></text:p>
      <text:p text:style-name="P7"><text:span text:style-name="Fuente_20_de_20_párrafo_20_predeter."><text:span text:style-name="T12">a) Prestar servicios remunerados o no, asociarse, administrar, asesorar, patrocinar, tener intereses de cualquier naturaleza o representar a personas físicas o jurídicas que tienen por objeto la explotación de concesiones o </text:span></text:span><text:soft-page-break/><text:span text:style-name="Fuente_20_de_20_párrafo_20_predeter."><text:span text:style-name="T12">privilegios de la administración en el orden nacional, provincial o municipal, o son proveedores o contratistas del Servicio Penitenciario y utilizar en beneficio propio o de terceros los bienes de aquellas;</text:span></text:span></text:p>
      <text:p text:style-name="P7"><text:span text:style-name="Fuente_20_de_20_párrafo_20_predeter."><text:span text:style-name="T12">b) Recibir beneficios originados por transacciones, concesiones, franquicias, adjudicaciones y contratos otorgados por cualquier organismo público;</text:span></text:span></text:p>
      <text:p text:style-name="P7"><text:span text:style-name="Fuente_20_de_20_párrafo_20_predeter."><text:span text:style-name="T12">c) Intervenir directa o indirectamente en la obtención de concesiones de la Administración Pública o de cualquier beneficio que importe un privilegio;</text:span></text:span></text:p>
      <text:p text:style-name="P7"><text:span text:style-name="Fuente_20_de_20_párrafo_20_predeter."><text:span text:style-name="T12">d) Realizar o patrocinar trámites o gestiones administrativas referentes a asuntos de terceros que se encuentran o no oficialmente a su cargo, hasta un año después del egreso;</text:span></text:span></text:p>
      <text:p text:style-name="P7"><text:span text:style-name="Fuente_20_de_20_párrafo_20_predeter."><text:span text:style-name="T12">e) Hacer o aceptar dádivas o presentes de los internos, liberados, de sus familiares o cualquier otra persona vinculada con ellos, como asimismo utilizar internos en servicios propios o de terceros;</text:span></text:span></text:p>
      <text:p text:style-name="P7"><text:span text:style-name="Fuente_20_de_20_párrafo_20_predeter."><text:span text:style-name="T12">f) Comprar, vender, prestar o tomar prestada cosa alguna de los internos o liberados, sus familiares o allegados y en general contratar con ellos;</text:span></text:span></text:p>
      <text:p text:style-name="P7"><text:span text:style-name="Fuente_20_de_20_párrafo_20_predeter."><text:span text:style-name="T12">g) Encargarse de comisiones de los internos, servirles de intermediarios entre sí o con personas ajenas al establecimiento, dar noticias o favorecer la comunicación, cualquiera sea el medio empleado;</text:span></text:span></text:p>
      <text:p text:style-name="P7"><text:span text:style-name="Fuente_20_de_20_párrafo_20_predeter."><text:span text:style-name="T12">h) Dar destino que no sea el indicado por su naturaleza a los equipos, vehículos, viviendas, alojamientos, uniformes, armas y todo objeto de pertenencia del Estado;</text:span></text:span></text:p>
      <text:p text:style-name="P7"><text:span text:style-name="Fuente_20_de_20_párrafo_20_predeter."><text:span text:style-name="T12">i) Especular con los productos del trabajo penitenciario;</text:span></text:span></text:p>
      <text:p text:style-name="P7"><text:span text:style-name="Fuente_20_de_20_párrafo_20_predeter."><text:span text:style-name="T12">j) Ejercer influencia sobre los internos para la designación de defensor o apoderado;</text:span></text:span></text:p>
      <text:p text:style-name="P7"><text:span text:style-name="Fuente_20_de_20_párrafo_20_predeter."><text:span text:style-name="T12">k) Formular peticiones, quejas o reclamos en forma colectiva, o individual apartándose de la vía jerárquica, o no guardar el respeto debido al superior;</text:span></text:span></text:p>
      <text:p text:style-name="P7"><text:span text:style-name="Fuente_20_de_20_párrafo_20_predeter."><text:span text:style-name="T13">l</text:span></text:span><text:span text:style-name="Fuente_20_de_20_párrafo_20_predeter."><text:span text:style-name="T12">) Abandonar el servicio.-</text:span></text:span></text:p>
      <text:p text:style-name="P7"><text:span text:style-name="Fuente_20_de_20_párrafo_20_predeter."><text:span text:style-name="T12">Exceptúase de las prohibiciones contenidas en los incisos d) y g), al agente que obre en cumplimiento de una norma legal o reglamentaria.-</text:span></text:span></text:p>
      <text:p text:style-name="P7"><text:span text:style-name="Fuente_20_de_20_párrafo_20_predeter."/></text:p>
      <text:p text:style-name="P7"><text:span text:style-name="Fuente_20_de_20_párrafo_20_predeter."/></text:p>
      <text:p text:style-name="P7"><text:span text:style-name="Fuente_20_de_20_párrafo_20_predeter."/></text:p>
      <text:p text:style-name="P7"><text:span text:style-name="Fuente_20_de_20_párrafo_20_predeter."/></text:p>
      <text:p text:style-name="P7"><text:soft-page-break/><text:span text:style-name="Fuente_20_de_20_párrafo_20_predeter."><text:span text:style-name="T9">ARTÍCULO </text:span></text:span><text:span text:style-name="Fuente_20_de_20_párrafo_20_predeter."><text:span text:style-name="T10">3</text:span></text:span><text:span text:style-name="Fuente_20_de_20_párrafo_20_predeter."><text:span text:style-name="T9"> - </text:span></text:span><text:span text:style-name="Fuente_20_de_20_párrafo_20_predeter."><text:span text:style-name="T15">Comuníquese al Poder Ejecutivo.</text:span></text:span></text:p>
      <text:p text:style-name="P7"><text:span text:style-name="Fuente_20_de_20_párrafo_20_predeter."/></text:p>
      <text:p text:style-name="Encabezado_20_y_20_firmas_20_dictamen">Sala de la Comisión, <text:span text:style-name="T16">0</text:span><text:span text:style-name="T4">3 de </text:span><text:span text:style-name="T17">A</text:span><text:span text:style-name="T16">gosto</text:span><text:span text:style-name="T4"> de 2023.-</text:span></text:p>
      <text:p text:style-name="P13"><text:span text:style-name="Fuente_20_de_20_párrafo_20_predeter."><text:span text:style-name="T19">FIRMANTES: BLANCO – LENCI – ESPÍNDOLA – RUBEO – BUSATTO – MAHMUD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7"><draw:text-box fo:min-height="50%"><text:p text:style-name="MP3">Pág. <text:page-number text:select-page="current">3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09:57:27.151753958</meta:creation-date>
    <meta:editing-duration>PT31M6S</meta:editing-duration>
    <meta:editing-cycles>8</meta:editing-cycles>
    <meta:generator>LibreOffice/7.5.3.2$Linux_X86_64 LibreOffice_project/50$Build-2</meta:generator>
    <dc:date>2023-08-03T12:39:30.723807327</dc:date>
    <meta:document-statistic meta:table-count="0" meta:image-count="1" meta:object-count="0" meta:page-count="4" meta:paragraph-count="48" meta:word-count="900" meta:character-count="5830" meta:non-whitespace-character-count="4963"/>
  </office:meta>
</office:document-meta>
</file>